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35</text:p>
          </table:table-cell>
          <table:table-cell table:number-columns-repeated="4" table:style-name="ce10"/>
          <table:table-cell office:value-type="string" table:style-name="ce12">
            <text:p>2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7:0000000:7512</text:p>
          </table:table-cell>
          <table:covered-table-cell/>
          <table:table-cell office:value-type="float" office:value="194791639.78999999" table:style-name="ce20">
            <text:p>194791639,79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4:0100028: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13174F6420F428F3B9A54E824B37AAF6CEF7A49D9B7FB3555818D5E125B95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27T08:07:30Z</meta:creation-date>
    <dc:date>2023-10-27T08:07:30Z</dc:date>
  </office:meta>
</office:document-meta>
</file>